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e2e" officeooo:paragraph-rsid="001cde2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de2e" officeooo:paragraph-rsid="001cde2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de2e" officeooo:paragraph-rsid="001ce49c" style:font-weight-asian="bold" style:font-weight-complex="bold"/>
    </style:style>
    <style:style style:name="P4" style:family="paragraph" style:parent-style-name="Standard">
      <style:text-properties officeooo:rsid="001ce49c" officeooo:paragraph-rsid="001ce49c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ce49c" officeooo:paragraph-rsid="001ce49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weight="normal" officeooo:rsid="001de87b" officeooo:paragraph-rsid="001de87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weight="normal" officeooo:rsid="001de87b" officeooo:paragraph-rsid="0020aff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weight="normal" officeooo:rsid="001fdc6c" officeooo:paragraph-rsid="001fdc6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weight="normal" officeooo:rsid="002292b5" officeooo:paragraph-rsid="002292b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officeooo:rsid="001cde2e" officeooo:paragraph-rsid="001de87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officeooo:rsid="001de87b" officeooo:paragraph-rsid="001de87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fo:font-weight="normal" officeooo:rsid="001de87b" officeooo:paragraph-rsid="001de87b" style:font-weight-asian="normal" style:font-weight-complex="normal"/>
    </style:style>
    <style:style style:name="P13" style:family="paragraph" style:parent-style-name="Standard">
      <style:text-properties officeooo:paragraph-rsid="001cde2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cde2e" officeooo:paragraph-rsid="001cde2e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normal" officeooo:rsid="001cde2e" officeooo:paragraph-rsid="001cde2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ce49c" officeooo:paragraph-rsid="001ce49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45b36" officeooo:paragraph-rsid="00245b36" style:font-weight-asian="normal" style:font-weight-complex="normal"/>
    </style:style>
    <style:style style:name="P18" style:family="paragraph" style:parent-style-name="Standard">
      <style:text-properties fo:color="#000000" fo:font-weight="normal" officeooo:rsid="001ce49c" officeooo:paragraph-rsid="001ce49c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weight="normal" officeooo:rsid="001de87b" officeooo:paragraph-rsid="001de87b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ff0000" fo:font-weight="bold" officeooo:rsid="001de87b" officeooo:paragraph-rsid="001ce49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ff4" style:font-weight-asian="bold" style:font-weight-complex="bold"/>
    </style:style>
    <style:style style:name="T3" style:family="text">
      <style:text-properties fo:font-weight="bold" officeooo:rsid="001cde2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de2e" style:font-weight-asian="normal" style:font-weight-complex="normal"/>
    </style:style>
    <style:style style:name="T6" style:family="text">
      <style:text-properties fo:font-weight="normal" officeooo:rsid="0020aff4" style:font-weight-asian="normal" style:font-weight-complex="normal"/>
    </style:style>
    <style:style style:name="T7" style:family="text">
      <style:text-properties fo:font-weight="normal" officeooo:rsid="00245b36" style:font-weight-asian="normal" style:font-weight-complex="normal"/>
    </style:style>
    <style:style style:name="T8" style:family="text">
      <style:text-properties officeooo:rsid="001ce49c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weight="bold" officeooo:rsid="001de87b" style:font-weight-asian="bold" style:font-weight-complex="bold"/>
    </style:style>
    <style:style style:name="T11" style:family="text">
      <style:text-properties fo:color="#ff0000" fo:font-weight="bold" officeooo:rsid="00245b36" style:font-weight-asian="bold" style:font-weight-complex="bold"/>
    </style:style>
    <style:style style:name="T12" style:family="text">
      <style:text-properties fo:color="#ff0000" fo:font-weight="normal" officeooo:rsid="00245b36" style:font-weight-asian="normal" style:font-weight-complex="normal"/>
    </style:style>
    <style:style style:name="T13" style:family="text">
      <style:text-properties fo:color="#ff0000" officeooo:rsid="00245b36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officeooo:rsid="00245b36"/>
    </style:style>
    <style:style style:name="T16" style:family="text">
      <style:text-properties fo:color="#000000" fo:font-weight="bold" officeooo:rsid="00245b36" style:font-weight-asian="bold" style:font-weight-complex="bold"/>
    </style:style>
    <style:style style:name="T17" style:family="text">
      <style:text-properties officeooo:rsid="001de87b"/>
    </style:style>
    <style:style style:name="T18" style:family="text">
      <style:text-properties officeooo:rsid="001fdc6c"/>
    </style:style>
    <style:style style:name="T19" style:family="text">
      <style:text-properties officeooo:rsid="0020aff4"/>
    </style:style>
    <style:style style:name="T20" style:family="text">
      <style:text-properties officeooo:rsid="002292b5"/>
    </style:style>
    <style:style style:name="T21" style:family="text">
      <style:text-properties officeooo:rsid="00245b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ULAMIN PROMOCJI</text:p>
      <text:p text:style-name="P14">Zbieraj pieczątki, odbieraj nagrody</text:p>
      <text:p text:style-name="P14">w Porcie Kopytkowo</text:p>
      <text:p text:style-name="P1"/>
      <text:p text:style-name="P1"/>
      <text:p text:style-name="P1"/>
      <text:p text:style-name="P2">§ 1</text:p>
      <text:p text:style-name="P2">POSTANOWIENIA OGÓLNE</text:p>
      <text:p text:style-name="P1"/>
      <text:p text:style-name="P1">1. Niniejszy regulamin, dalej zwany „Regulaminem” określa zasady i sposób przeprowadzenia akcji promocyjnej przeprowadzanej pod nazwą „Zbieraj pieczątki, odbieraj nagrody”, dalej zwanej „Promocją”.</text:p>
      <text:p text:style-name="P1"/>
      <text:p text:style-name="P1">2. Organizatorem Promocji jest firma <text:span text:style-name="T1">Global Sp. z o. o., ul. Nowogrodzka 37/4, 81-312 Gdynia, NIP 5861048353</text:span><text:span text:style-name="T4">, zarejestrowana w Krajowym Rejestrze Sądowym przez Sąd Rejonowy Gdańsk – Północ w Gdańsku VIII Wydział Gospodarczy Krajowego Rejestru Sądowego pod numerem KRS 0000198705, zwana dalej „</text:span><text:span text:style-name="T1">Organizatorem</text:span><text:span text:style-name="T4">”.</text:span></text:p>
      <text:p text:style-name="P15"/>
      <text:p text:style-name="P13"><text:span text:style-name="T5">3. Celem Promocji jest zapoznanie Kierowców z ofertą </text:span><text:span text:style-name="T3">Portu Kopytkowo</text:span><text:span text:style-name="T5">, </text:span><text:span text:style-name="T6">zlokalizowanego w:</text:span><text:span text:style-name="T5"> </text:span><text:span text:style-name="T2">Kopytkowo 48, 83-230 Smętowo Graniczne.</text:span></text:p>
      <text:p text:style-name="P15"/>
      <text:p text:style-name="P4"><text:span text:style-name="T4">4. Promocja odbywać się będzie w okresie od </text:span><text:span text:style-name="T7">1.11.2020 r.</text:span><text:span text:style-name="T9"> </text:span><text:span text:style-name="T14">do odwołania.</text:span></text:p>
      <text:p text:style-name="P18"/>
      <text:p text:style-name="P4"><text:span text:style-name="T14">5. Regulamin jest udostępniony na stronie internetowej </text:span><text:a xlink:type="simple" xlink:href="http://www.portkopytkowo.pl/" text:style-name="Internet_20_link" text:visited-style-name="Visited_20_Internet_20_Link">www.portkopytkowo.pl</text:a><text:span text:style-name="T14"> oraz w siedzibie Organizatora.</text:span></text:p>
      <text:p text:style-name="P18"/>
      <text:p text:style-name="P18"/>
      <text:p text:style-name="P3">§ <text:span text:style-name="T8">2<text:line-break/>ZASADY DZIAŁANIA I UDZIAŁ W PROMOCJI</text:span></text:p>
      <text:p text:style-name="P3"/>
      <text:p text:style-name="P5">1. W promocji mogą wziąć udział tylko pełnoletnie osoby fizyczne (dalej: „Uczestnik”).</text:p>
      <text:p text:style-name="P17"/>
      <text:p text:style-name="P17">2. Promocja łączy się z innymi promocjami obowiązującymi w Porcie.</text:p>
      <text:p text:style-name="P5"/>
      <text:p text:style-name="P5"><text:span text:style-name="T21">3</text:span>. Warunkiem przystąpienia do udziału w promocji przez Uczestnika, czyli zebrania pieczątek <text:span text:style-name="T17">na specjalnej karcie</text:span> i odbioru nagrody jest spełnienie <text:span text:style-name="T19">poniższych</text:span> warunków:</text:p>
      <text:p text:style-name="P5"/>
      <text:p text:style-name="P5">a) skorzystanie z usług <text:span text:style-name="T1">myjni</text:span> w Porcie Kopytkowo <text:span text:style-name="T15">za dowolną kwotę,</text:span></text:p>
      <text:p text:style-name="P5"/>
      <text:p text:style-name="P5">b) skorzystanie z usług <text:span text:style-name="T1">restauracji</text:span> w Porcie Kopytkowo <text:span text:style-name="T15">za dowolną kwotę,</text:span></text:p>
      <text:p text:style-name="P5"/>
      <text:p text:style-name="P5">c) skorzystanie z sanitariatów w Porcie Kopytkowo,</text:p>
      <text:p text:style-name="P5"/>
      <text:p text:style-name="P5">d) <text:span text:style-name="T17">zakup dowolnego artykułu/artykułów ze sklepu na stacji benzynowej </text:span><text:span text:style-name="T15">za dowolną kwotę,</text:span></text:p>
      <text:p text:style-name="P20"/>
      <text:p text:style-name="P7"><text:span text:style-name="T21">4</text:span>. Za wykonanie każdej z wymienionych w powyższych punktach czynności, Uczestnik otrzymuje jed<text:span text:style-name="T19">en stempelek</text:span>. <text:span text:style-name="T19">Pieczątki przystawiają pracownicy Portu Kopytkowo w momencie zakupu. Nie ma możliwości przystawienia pieczątki później, np. za okazaniem paragonu.</text:span></text:p>
      <text:p text:style-name="P7"/>
      <text:p text:style-name="P7"><text:span text:style-name="T21">5. </text:span>Pieczątki zbiera się na specjalnie do tego przygotowanym karnecie, który można otrzymać w recepcji, w kasie myjni, w restauracji lub na stacji benzynowej BP w Porcie Kopytkowo.</text:p>
      <text:p text:style-name="P6"/>
      <text:p text:style-name="P9"><text:soft-page-break/><text:span text:style-name="T21">6</text:span>. Pieczątki z kilku kart nie podlegają zsumowaniu.</text:p>
      <text:p text:style-name="P6"/>
      <text:p text:style-name="P6"><text:span text:style-name="T21">7</text:span>. Po uzbieraniu 4 różnych pieczątek, karnet można wymienić na nagrodę dostępną w recepcji Portu Kopytkowo. Do wyboru są:</text:p>
      <text:p text:style-name="P6"/>
      <text:p text:style-name="P6">a) płyn do spryskiwaczy o poj. 5L,</text:p>
      <text:p text:style-name="P6"/>
      <text:p text:style-name="P6">b) <text:span text:style-name="T21">aktualnie dostępny gadżet Portu Kopytkowo</text:span></text:p>
      <text:p text:style-name="P12"/>
      <text:p text:style-name="P9"><text:span text:style-name="T21">8</text:span>. Po wymianie karnetu na nagrodę, karta z pieczątkami zostaje zniszczona przez pracownika Portu Kopytkowo. </text:p>
      <text:p text:style-name="P12"/>
      <text:p text:style-name="P12"/>
      <text:p text:style-name="P10">§ <text:span text:style-name="T17">3</text:span></text:p>
      <text:p text:style-name="P11">ZASADY POSTĘPOWANIA REKLAMACYJNEGO</text:p>
      <text:p text:style-name="P11"/>
      <text:p text:style-name="P6">1. Reklamacje mogą być zgłaszane pisemnie na adres Organizatora do 14 dni od wzięcia udziału w Promocji i opatrzone dopiskiem „Reklamacja – Promocja &gt;Zbieraj pieczątki, odbieraj nagrody&lt;”. Reklamacje złożone po tym terminie nie będą rozpatrywane.</text:p>
      <text:p text:style-name="P6"/>
      <text:p text:style-name="P6">2. Odpowiedź na złożoną reklamację oraz o formie jej rozpatrzenia, nastąpi w formie pisemnej na adres podany przez Uczestnika.</text:p>
      <text:p text:style-name="P6"/>
      <text:p text:style-name="P6"/>
      <text:p text:style-name="P10">§ <text:span text:style-name="T17">4</text:span></text:p>
      <text:p text:style-name="P11">POSTANOWIENIA KOŃCOWE</text:p>
      <text:p text:style-name="P11"/>
      <text:p text:style-name="P6">1. Organizator zastrzega sobie prawo do odwołania niniejszej Promocji w każdym czasie.</text:p>
      <text:p text:style-name="P6"/>
      <text:p text:style-name="P6">2. Wzięcie udziału w Promocji oznacza, że Uczestnik zapoznał się z Regulaminem oraz wyraża zgodę na warunki Promocji w nich określone.</text:p>
      <text:p text:style-name="P6"/>
      <text:p text:style-name="P6">3. Zasady Promocji określa wyłącznie niniejszy Regulamin. Wszelkie materiały promocyjno-reklamowe związane z Promocją mają charakter wyłącznie informacyjny.</text:p>
      <text:p text:style-name="P6"/>
      <text:p text:style-name="P6">4. Organizator zastrzega sobie prawo dokonywania zmian w Regulaminie w czasie trwania Promocji. Zmiany te obowiązują od dnia zamieszczenia ich <text:span text:style-name="T18">pod adresem internetowym: </text:span><text:a xlink:type="simple" xlink:href="http://www.portkopytkowo.pl/" text:style-name="Internet_20_link" text:visited-style-name="Visited_20_Internet_20_Link"><text:span text:style-name="T18">www.portkopytkowo.pl</text:span></text:a></text:p>
      <text:p text:style-name="P6"/>
      <text:p text:style-name="P8">5. Organizator nie ponowi odpowiedzialności za opóźnienia lub jakiekolwiek przeszkody w komunikacji w Uczestnikami Promocji wynikające z przyczyn niezależnych od niego.</text:p>
      <text:p text:style-name="P8"/>
      <text:p text:style-name="P8">6. Zgłoszenie swojego udziału w Promocji przez Uczestnika jest równoznaczne z zapoznaniem się przez niego z treścią niniejszego Regulaminu i wyrażeniem przez niego zgody na postanowienia zawarte w niniejszym Regulami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0:57:23.411000000</meta:creation-date>
    <dc:date>2020-10-15T12:56:39.490000000</dc:date>
    <meta:editing-duration>PT5M44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37" meta:word-count="514" meta:character-count="3714" meta:non-whitespace-character-count="3233"/>
  </office:meta>
</office:document-meta>
</file>